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Fuentedepárrafopredeter.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family="graphic" style:name="a6" style:parent-style-name="Graphics">
      <style:graphic-properties fo:min-width="0.98889in" fo:min-height="3.58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fo:min-width="0.81875in" fo:min-height="3.702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5.77639in" fo:min-height="3.543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5.77639in" fo:min-height="3.4569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1.65903in" svg:y="-0.50417in" svg:width="2.43611in" svg:height="0.7125in" draw:z-index="251663360" draw:id="id0" draw:style-name="a2" draw:name="WordArt 6" text:anchor-type="paragraph"><svg:desc/><text:p text:style-name="a1" text:class-names="" text:cond-style-name=""><text:span text:style-name="a0" text:class-names="">NOMBR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"><draw:custom-shape svg:x="3.45694in" svg:y="0.03472in" svg:width="2.93611in" svg:height="3.53194in" draw:z-index="251664384" draw:id="id1" draw:style-name="a3" draw:name="Rectangle 7" text:anchor-type="paragraph"><svg:desc/><draw:enhanced-geometry draw:type="non-primitive" svg:viewBox="0 0 21600 21600" draw:enhanced-path="M 0 0 L 21600 0 21600 21600 0 21600 Z N"/></draw:custom-shape></text:p>
      <text:p text:style-name="P3"><draw:frame draw:z-index="251660288" draw:id="id2" draw:style-name="a4" draw:name="Text Box 4" text:anchor-type="paragraph" svg:x="-0.63889in" svg:y="3.42639in" svg:width="3.54306in" svg:height="5.77639in" style:rel-width="scale" style:rel-height="scale"><draw:text-box><text:p text:style-name="P4">SU VIDA</text:p><text:p text:style-name="P5"/></draw:text-box><svg:desc/></draw:frame><draw:frame draw:z-index="251661312" draw:id="id3" draw:style-name="a5" draw:name="Text Box 5" text:anchor-type="paragraph" svg:x="3.10625in" svg:y="3.42639in" svg:width="3.45694in" svg:height="5.77639in" style:rel-width="scale" style:rel-height="scale"><draw:text-box><text:p text:style-name="P6">SU OBRA</text:p><text:p text:style-name="P7"/></draw:text-box><svg:desc/></draw:frame><draw:frame draw:z-index="251658240" draw:id="id4" draw:style-name="a6" draw:name="Text Box 2" text:anchor-type="paragraph" svg:x="-0.47917in" svg:y="0.03264in" svg:width="3.58542in" svg:height="0.98889in" style:rel-width="scale" style:rel-height="scale"><draw:text-box><text:p text:style-name="P8"><text:span text:style-name="T9">DOODLE</text:span><text:span text:style-name="T10">: 17/04/2013</text:span></text:p><text:p text:style-name="P11">94º ANIVERSARIO DE SU NACIMIENTO</text:p></draw:text-box><svg:desc/></draw:frame><draw:frame draw:z-index="251659264" draw:id="id5" draw:style-name="a7" draw:name="Text Box 3" text:anchor-type="paragraph" svg:x="-0.47917in" svg:y="1.49028in" svg:width="3.70208in" svg:height="0.81875in" style:rel-width="scale" style:rel-height="scale"><draw:text-box><text:p text:style-name="Normal">NACE en ………………………. en …………………………………………</text:p><text:p text:style-name="Normal">MUERE en ……………………. en ………………………………………..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ashed #000000" fo:padding-top="0.6437in" fo:padding-left="0.8409in" fo:padding-bottom="0.6437in" fo:padding-right="0.84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isco J. Góngora Venegas</meta:initial-creator>
    <dc:creator>Francisco J. Góngora Venegas</dc:creator>
    <meta:creation-date>2013-05-01T12:30:00Z</meta:creation-date>
    <dc:date>2013-05-01T1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